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letter-spacing="0.0027in" style:text-scale="96%" style:letter-kerning="false" fo:font-size="20pt" style:font-size-asian="20pt" style:font-size-complex="20pt"/>
    </style:style>
    <style:style style:name="T5" style:parent-style-name="預設段落字型" style:family="text">
      <style:text-properties style:font-name-asian="標楷體" fo:font-weight="bold" style:font-weight-asian="bold" fo:letter-spacing="0.0027in" style:text-scale="96%" style:letter-kerning="false" fo:font-size="20pt" style:font-size-asian="20pt" style:font-size-complex="20pt"/>
    </style:style>
    <style:style style:name="T6" style:parent-style-name="預設段落字型" style:family="text">
      <style:text-properties style:font-name-asian="標楷體" fo:font-weight="bold" style:font-weight-asian="bold" fo:letter-spacing="0.0027in" style:text-scale="97%" style:letter-kerning="false" fo:font-size="20pt" style:font-size-asian="20pt" style:font-size-complex="20pt"/>
    </style:style>
    <style:style style:name="T7" style:parent-style-name="預設段落字型" style:family="text">
      <style:text-properties style:font-name-asian="標楷體" fo:font-weight="bold" style:font-weight-asian="bold" fo:letter-spacing="0.0027in" style:text-scale="96%" style:letter-kerning="false" fo:font-size="20pt" style:font-size-asian="20pt" style:font-size-complex="20pt"/>
    </style:style>
    <style:style style:name="T8" style:parent-style-name="預設段落字型" style:family="text">
      <style:text-properties style:font-name-asian="標楷體" fo:font-weight="bold" style:font-weight-asian="bold" fo:letter-spacing="0.0041in" style:text-scale="96%" style:letter-kerning="false" fo:font-size="20pt" style:font-size-asian="20pt" style:font-size-complex="20pt"/>
    </style:style>
    <style:style style:name="TableColumn10" style:family="table-column">
      <style:table-column-properties style:column-width="1.25in" style:use-optimal-column-width="false"/>
    </style:style>
    <style:style style:name="TableColumn11" style:family="table-column">
      <style:table-column-properties style:column-width="0.2812in" style:use-optimal-column-width="false"/>
    </style:style>
    <style:style style:name="TableColumn12" style:family="table-column">
      <style:table-column-properties style:column-width="0.0937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1194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0416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3277in" style:use-optimal-column-width="false"/>
    </style:style>
    <style:style style:name="TableColumn22" style:family="table-column">
      <style:table-column-properties style:column-width="0.0472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0.875in" style:use-optimal-column-width="false"/>
    </style:style>
    <style:style style:name="Table9" style:family="table">
      <style:table-properties style:width="6.875in" fo:margin-left="0.0194in" table:align="left"/>
    </style:style>
    <style:style style:name="TableRow28" style:family="table-row">
      <style:table-row-properties style:row-height="0.639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P39"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P40"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Row41" style:family="table-row">
      <style:table-row-properties style:row-height="0.833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break="normal" style:punctuation-wrap="simple" style:snap-to-layout-grid="false" fo:text-align="end"/>
      <style:text-properties style:font-name-asian="標楷體" fo:font-size="14pt" style:font-size-asian="14pt" style:font-size-complex="14pt"/>
    </style:style>
    <style:style style:name="P46"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Row47" style:family="table-row">
      <style:table-row-properties style:row-height="0.8333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50"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style:punctuation-wrap="simple" style:snap-to-layout-grid="false" fo:text-align="end"/>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break="normal" style:punctuation-wrap="simple" style:snap-to-layout-grid="false" fo:text-align="end"/>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break="normal" style:punctuation-wrap="simple" style:snap-to-layout-grid="false" fo:text-align="end"/>
      <style:text-properties style:font-name-asian="標楷體" fo:font-size="14pt" style:font-size-asian="14pt" style:font-size-complex="14pt"/>
    </style:style>
    <style:style style:name="P71"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Row72" style:family="table-row">
      <style:table-row-properties style:row-height="0.9993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75"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break="normal" style:punctuation-wrap="simple" style:snap-to-layout-grid="false" fo:text-align="justify" fo:margin-right="1.0222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style:line-height-at-least="0.1666in"/>
      <style:text-properties style:font-name-asian="標楷體" fo:font-size="14pt" style:font-size-asian="14pt"/>
    </style:style>
    <style:style style:name="TableRow82" style:family="table-row">
      <style:table-row-properties style:row-height="0.433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Row93" style:family="table-row">
      <style:table-row-properties style:row-height="0.3805in" style:use-optimal-row-height="false"/>
    </style:style>
    <style:style style:name="P94"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95"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96" style:parent-style-name="內文" style:family="paragraph">
      <style:paragraph-properties style:line-break="normal" style:punctuation-wrap="simple" style:snap-to-layout-grid="false" fo:text-align="justify"/>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Row101" style:family="table-row">
      <style:table-row-properties style:row-height="0.438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break="normal" style:punctuation-wrap="simple" style:snap-to-layout-grid="false" fo:text-align="center"/>
      <style:text-properties style:font-name-asian="標楷體" fo:font-size="14pt" style:font-size-asian="14pt" style:font-size-complex="14pt"/>
    </style:style>
    <style:style style:name="TableRow110" style:family="table-row">
      <style:table-row-properties style:row-height="0.799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113"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snap-to-layout-grid="false" style:line-height-at-least="0.1666in"/>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Row120" style:family="table-row">
      <style:table-row-properties style:row-height="0.432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style:punctuation-wrap="simple" style:snap-to-layout-grid="false" fo:text-align="center"/>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ableRow130" style:family="table-row">
      <style:table-row-properties style:min-row-height="3.5263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style:text-properties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punctuation-wrap="simple" style:snap-to-layout-grid="false"/>
      <style:text-properties style:font-name-asian="標楷體" fo:font-weight="bold" style:font-weight-asian="bold" style:font-size-complex="12pt"/>
    </style:style>
    <style:style style:name="P135" style:parent-style-name="內文" style:list-style-name="LFO1" style:family="paragraph">
      <style:paragraph-properties style:punctuation-wrap="simple" style:snap-to-layout-grid="false"/>
      <style:text-properties style:font-name-asian="標楷體" fo:font-weight="bold" style:font-weight-asian="bold" style:font-size-complex="12pt"/>
    </style:style>
    <style:style style:name="P136" style:parent-style-name="內文" style:list-style-name="LFO1" style:family="paragraph">
      <style:paragraph-properties style:punctuation-wrap="simple" style:snap-to-layout-grid="false"/>
      <style:text-properties style:font-name-asian="標楷體" fo:font-weight="bold" style:font-weight-asian="bold" style:font-size-complex="12pt"/>
    </style:style>
    <style:style style:name="P137" style:parent-style-name="內文" style:list-style-name="LFO1" style:family="paragraph">
      <style:paragraph-properties style:punctuation-wrap="simple" style:snap-to-layout-grid="false"/>
      <style:text-properties style:font-name-asian="標楷體" fo:font-weight="bold" style:font-weight-asian="bold" style:font-size-complex="12pt"/>
    </style:style>
    <style:style style:name="P138" style:parent-style-name="內文" style:list-style-name="LFO1" style:family="paragraph">
      <style:paragraph-properties style:punctuation-wrap="simple" style:snap-to-layout-grid="false"/>
    </style:style>
    <style:style style:name="T139" style:parent-style-name="預設段落字型" style:family="text">
      <style:text-properties style:font-name-asian="標楷體" fo:font-weight="bold" style:font-weight-asian="bold" style:font-size-complex="12pt"/>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fo:font-weight="bold" style:font-weight-asian="bold" style:font-size-complex="12pt"/>
    </style:style>
    <style:style style:name="TableRow144" style:family="table-row">
      <style:table-row-properties style:min-row-height="0.7875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147" style:parent-style-name="內文" style:family="paragraph">
      <style:paragraph-properties style:line-break="normal" style:punctuation-wrap="simple" style:snap-to-layout-grid="false"/>
      <style:text-properties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style:text-properties style:font-name-asian="標楷體" fo:font-size="14pt" style:font-size-asian="14pt" style:font-size-complex="14pt"/>
    </style:style>
    <style:style style:name="TableRow150" style:family="table-row">
      <style:table-row-properties style:min-row-height="0.787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P153"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style:text-properties style:font-name-asian="標楷體" fo:font-size="14pt" style:font-size-asian="14pt" style:font-size-complex="14pt"/>
    </style:style>
    <style:style style:name="TableRow156" style:family="table-row">
      <style:table-row-properties style:min-row-height="0.5909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break="normal" style:punctuation-wrap="simple" style:snap-to-layout-grid="false"/>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break="normal" style:punctuation-wrap="simple" style:snap-to-layout-grid="false" fo:text-indent="0.2916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style:punctuation-wrap="simple" style:snap-to-layout-grid="false" fo:text-indent="0.0972in"/>
      <style:text-properties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2" style:family="paragraph">
      <style:paragraph-properties style:line-break="normal" style:punctuation-wrap="simple" style:snap-to-layout-grid="false" style:line-height-at-least="0.25in" fo:margin-left="0.3743in" fo:text-indent="-0.3743in">
        <style:tab-stops/>
      </style:paragraph-properties>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style:line-height-at-least="0.25in" fo:text-indent="0.0972in"/>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text-align="justify" fo:line-height="0.3194in" fo:margin-left="0.1201in">
        <style:tab-stops/>
      </style:paragraph-properties>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list-style-name="LFO2" style:family="paragraph">
      <style:paragraph-properties style:line-break="normal" style:punctuation-wrap="simple" style:snap-to-layout-grid="false" style:line-height-at-least="0.25in" fo:margin-left="0.3743in" fo:text-indent="-0.3743in">
        <style:tab-stops/>
      </style:paragraph-properties>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list-style-name="LFO3"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P183" style:parent-style-name="內文" style:list-style-name="LFO3"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snap-to-layout-grid="false" fo:text-align="center" style:line-height-at-least="0.25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2" style:family="paragraph">
      <style:paragraph-properties style:line-break="normal" style:punctuation-wrap="simple" style:snap-to-layout-grid="false" style:line-height-at-least="0.25in" fo:margin-left="0.3743in" fo:text-indent="-0.3743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list-style-name="LFO4"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P195" style:parent-style-name="內文" style:list-style-name="LFO4"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P196" style:parent-style-name="內文" style:list-style-name="LFO4"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break="normal" style:punctuation-wrap="simple" style:snap-to-layout-grid="false" fo:text-align="center" style:line-height-at-least="0.25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fo:line-height="0.3194in" fo:margin-left="0.1201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list-style-name="LFO2" style:family="paragraph">
      <style:paragraph-properties style:line-break="normal" style:punctuation-wrap="simple" style:snap-to-layout-grid="false" style:line-height-at-least="0.25in" fo:margin-left="0.3743in" fo:text-indent="-0.3743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5"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P208" style:parent-style-name="內文" style:list-style-name="LFO5"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style:line-height-at-least="0.25in" fo:text-indent="0.0972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list-style-name="LFO2" style:family="paragraph">
      <style:paragraph-properties style:line-break="normal" style:punctuation-wrap="simple" style:snap-to-layout-grid="false" style:line-height-at-least="0.25in" fo:margin-left="0.3743in" fo:text-indent="-0.3743in">
        <style:tab-stops/>
      </style:paragraph-properties>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list-style-name="LFO6"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P220" style:parent-style-name="內文" style:list-style-name="LFO6" style:family="paragraph">
      <style:paragraph-properties style:line-break="normal" style:punctuation-wrap="simple" style:snap-to-layout-grid="false" fo:text-align="justify" style:line-height-at-least="0.25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break="normal" style:punctuation-wrap="simple" style:snap-to-layout-grid="false" fo:text-align="center" style:line-height-at-least="0.25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break="normal" style:punctuation-wrap="simple" style:snap-to-layout-grid="false" style:line-height-at-least="0.25in"/>
      <style:text-properties style:font-name-asian="標楷體" fo:font-size="14pt" style:font-size-asian="14pt" style:font-size-complex="14pt"/>
    </style:style>
    <style:style style:name="TableRow227" style:family="table-row">
      <style:table-row-properties style:min-row-height="0.590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break="normal" style:punctuation-wrap="simple" style:snap-to-layout-grid="false" fo:text-align="center" style:line-height-at-least="0.25in" fo:margin-right="0.2305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break="normal" style:punctuation-wrap="simple" style:snap-to-layout-grid="false" fo:text-align="center" style:line-height-at-least="0.25in" fo:margin-left="-1.2388in" fo:text-indent="1.2388in">
        <style:tab-stops/>
      </style:paragraph-properties>
      <style:text-properties style:font-name-asian="標楷體" fo:font-size="14pt" style:font-size-asian="14pt" style:font-size-complex="14pt"/>
    </style:style>
    <style:style style:name="TableRow232" style:family="table-row">
      <style:table-row-properties style:min-row-height="1.9888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break="normal" style:punctuation-wrap="simple" style:snap-to-layout-grid="false" fo:text-align="end" style:line-height-at-least="0.25in"/>
      <style:text-properties style:font-name-asian="標楷體" fo:font-size="14pt" style:font-size-asian="14pt" style:font-size-complex="14pt"/>
    </style:style>
    <style:style style:name="P235" style:parent-style-name="內文" style:family="paragraph">
      <style:paragraph-properties style:line-break="normal" style:punctuation-wrap="simple" style:snap-to-layout-grid="false" style:line-height-at-least="0.25in" fo:text-indent="0.7777in"/>
      <style:text-properties style:font-name-asian="標楷體" fo:font-size="14pt" style:font-size-asian="14pt" style:font-size-complex="14pt"/>
    </style:style>
    <style:style style:name="P236" style:parent-style-name="內文" style:family="paragraph">
      <style:paragraph-properties style:line-break="normal" style:punctuation-wrap="simple" style:snap-to-layout-grid="false" fo:text-align="end" style:line-height-at-least="0.25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style:punctuation-wrap="simple" style:snap-to-layout-grid="false" style:line-height-at-least="0.25in" fo:text-indent="0.1944in"/>
      <style:text-properties style:font-name-asian="標楷體" fo:font-size="14pt" style:font-size-asian="14pt" style:font-size-complex="14pt"/>
    </style:style>
    <style:style style:name="P239" style:parent-style-name="內文" style:family="paragraph">
      <style:text-properties style:font-name-asian="標楷體"/>
    </style:style>
    <style:style style:name="P240" style:parent-style-name="內文" style:family="paragraph">
      <style:paragraph-properties fo:break-before="page" fo:text-align="center"/>
    </style:style>
    <style:style style:name="T241" style:parent-style-name="預設段落字型" style:family="text">
      <style:text-properties style:font-name-asian="標楷體" fo:font-size="20pt" style:font-size-asian="20pt" style:font-size-complex="20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20pt" style:font-size-asian="20pt" style:font-size-complex="20pt"/>
    </style:style>
    <style:style style:name="P244" style:parent-style-name="內文" style:family="paragraph">
      <style:text-properties style:font-name-asian="標楷體" fo:font-size="14pt" style:font-size-asian="14pt" style:font-size-complex="14pt"/>
    </style:style>
    <style:style style:name="P245" style:parent-style-name="內文" style:family="paragraph">
      <style:text-properties style:font-name-asian="標楷體" fo:font-size="16pt" style:font-size-asian="16pt" style:font-size-complex="16pt"/>
    </style:style>
    <style:style style:name="P246" style:parent-style-name="內文" style:family="paragraph">
      <style:text-properties style:font-name-asian="標楷體" fo:font-size="16pt" style:font-size-asian="16pt" style:font-size-complex="16pt"/>
    </style:style>
    <style:style style:name="P247" style:parent-style-name="內文" style:family="paragraph">
      <style:text-properties style:font-name-asian="標楷體" fo:font-size="16pt" style:font-size-asian="16pt" style:font-size-complex="16pt"/>
    </style:style>
    <style:style style:name="P248" style:parent-style-name="內文" style:family="paragraph">
      <style:text-properties style:font-name-asian="標楷體" fo:font-size="16pt" style:font-size-asian="16pt" style:font-size-complex="16pt"/>
    </style:style>
    <style:style style:name="P249" style:parent-style-name="內文" style:family="paragraph">
      <style:text-properties style:font-name-asian="標楷體" fo:font-size="16pt" style:font-size-asian="16pt" style:font-size-complex="16pt"/>
    </style:style>
    <style:style style:name="P250" style:parent-style-name="內文" style:family="paragraph">
      <style:paragraph-properties fo:text-align="end" fo:margin-right="0.4444in"/>
      <style:text-properties style:font-name-asian="標楷體" fo:font-size="16pt" style:font-size-asian="16pt" style:font-size-complex="16pt"/>
    </style:style>
    <style:style style:name="P251" style:parent-style-name="內文" style:family="paragraph">
      <style:paragraph-properties style:line-break="normal" fo:text-align="end" fo:margin-right="1.1111in"/>
      <style:text-properties style:font-name-asian="標楷體" fo:font-size="16pt" style:font-size-asian="16pt" style:font-size-complex="16pt"/>
    </style:style>
    <style:style style:name="P252" style:parent-style-name="內文" style:family="paragraph">
      <style:paragraph-properties style:line-break="normal" fo:text-align="end" fo:margin-right="1.1111in"/>
      <style:text-properties style:font-name-asian="標楷體" fo:font-size="16pt" style:font-size-asian="16pt" style:font-size-complex="16pt"/>
    </style:style>
    <style:style style:name="P253" style:parent-style-name="內文" style:family="paragraph">
      <style:paragraph-properties fo:text-align="end"/>
      <style:text-properties style:font-name-asian="標楷體" fo:font-size="16pt" style:font-size-asian="16pt" style:font-size-complex="16pt"/>
    </style:style>
    <style:style style:name="P254" style:parent-style-name="內文" style:family="paragraph">
      <style:paragraph-properties fo:text-align="end" fo:margin-right="0.7777in"/>
      <style:text-properties style:font-name-asian="標楷體" fo:font-size="16pt" style:font-size-asian="16pt" style:font-size-complex="16pt"/>
    </style:style>
    <style:style style:name="P255" style:parent-style-name="純文字" style:family="paragraph">
      <style:paragraph-properties fo:text-align="justify" fo:line-height="0.3194in" fo:margin-left="0.75in" fo:text-indent="-0.75in">
        <style:tab-stops/>
      </style:paragraph-properties>
      <style:text-properties style:font-name="Times New Roman" style:font-name-asian="標楷體" fo:font-size="14pt" style:font-size-asian="14pt" style:font-size-complex="14pt"/>
    </style:style>
    <style:style style:name="P256" style:parent-style-name="純文字" style:family="paragraph">
      <style:paragraph-properties fo:text-align="justify" fo:line-height="0.3194in" fo:margin-left="0.75in" fo:text-indent="-0.75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break-before="page" fo:text-align="center"/>
    </style:style>
    <style:style style:name="T258" style:parent-style-name="預設段落字型" style:family="text">
      <style:text-properties style:font-name-asian="標楷體" fo:font-size="24pt" style:font-size-asian="24pt" style:font-size-complex="24pt"/>
    </style:style>
    <style:style style:name="P259" style:parent-style-name="內文" style:family="paragraph">
      <style:paragraph-properties fo:line-height="200%"/>
    </style:style>
    <style:style style:name="T260" style:parent-style-name="預設段落字型" style:family="text">
      <style:text-properties style:font-name-asian="標楷體" fo:font-size="24pt" style:font-size-asian="24pt" style:font-size-complex="24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left="0.375in" fo:text-indent="-0.37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0.375in" fo:text-indent="-0.375in">
        <style:tab-stops/>
      </style:paragraph-properties>
      <style:text-properties style:font-name-asian="標楷體"/>
    </style:style>
    <style:style style:name="P275" style:parent-style-name="內文" style:family="paragraph">
      <style:paragraph-properties fo:line-height="200%"/>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fo:margin-left="0.5in">
        <style:tab-stops/>
      </style:paragraph-properties>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fo:line-height="200%"/>
      <style:text-properties style:font-name-asian="標楷體"/>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margin-top="0.125in"/>
      <style:text-properties style:font-name-asian="標楷體"/>
    </style:style>
    <style:style style:name="P296" style:parent-style-name="內文" style:family="paragraph">
      <style:paragraph-properties fo:margin-left="0.375in" fo:text-indent="-0.125in">
        <style:tab-stops/>
      </style:paragraph-properties>
      <style:text-properties style:font-name-asian="標楷體"/>
    </style:style>
    <style:style style:name="P297" style:parent-style-name="內文" style:family="paragraph">
      <style:paragraph-properties fo:margin-left="0.375in" fo:text-indent="-0.12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P304" style:parent-style-name="內文" style:family="paragraph">
      <style:paragraph-properties fo:margin-left="0.5416in" fo:text-indent="-0.291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fo:margin-left="0.5416in" fo:text-indent="-0.2916in">
        <style:tab-stops/>
      </style:paragraph-properties>
      <style:text-properties style:font-name-asian="標楷體"/>
    </style:style>
    <style:style style:name="P309" style:parent-style-name="內文" style:family="paragraph">
      <style:paragraph-properties fo:text-indent="0.5in"/>
      <style:text-properties style:font-name-asian="標楷體"/>
    </style:style>
    <style:style style:name="P310" style:parent-style-name="內文" style:family="paragraph">
      <style:paragraph-properties fo:text-indent="0.5in"/>
      <style:text-properties style:font-name-asian="標楷體"/>
    </style:style>
    <style:style style:name="P311" style:parent-style-name="內文" style:family="paragraph">
      <style:paragraph-properties fo:margin-left="0.6833in" fo:text-indent="-0.1833in">
        <style:tab-stops/>
      </style:paragraph-properties>
      <style:text-properties style:font-name-asian="標楷體"/>
    </style:style>
    <style:style style:name="P312" style:parent-style-name="內文" style:family="paragraph">
      <style:paragraph-properties fo:margin-left="0.75in" fo:text-indent="-0.25in">
        <style:tab-stops/>
      </style:paragraph-properties>
      <style:text-properties style:font-name-asian="標楷體"/>
    </style:style>
    <style:style style:name="P313" style:parent-style-name="內文" style:family="paragraph">
      <style:paragraph-properties fo:margin-left="0.75in" fo:text-indent="-0.25in">
        <style:tab-stops/>
      </style:paragraph-properties>
      <style:text-properties style:font-name-asian="標楷體"/>
    </style:style>
    <style:style style:name="P314" style:parent-style-name="內文" style:family="paragraph">
      <style:paragraph-properties fo:margin-left="0.625in" fo:text-indent="-0.125in">
        <style:tab-stops/>
      </style:paragraph-properties>
      <style:text-properties style:font-name-asian="標楷體"/>
    </style:style>
    <style:style style:name="P315" style:parent-style-name="內文" style:family="paragraph">
      <style:text-properties style:font-name-asian="標楷體" fo:font-size="14pt" style:font-size-asian="14pt" style:font-size-complex="14pt"/>
    </style:style>
    <style:style style:name="P316" style:parent-style-name="純文字" style:family="paragraph">
      <style:paragraph-properties fo:text-align="center" fo:line-height="0.2638in"/>
      <style:text-properties style:font-name="Times New Roman" style:font-name-asian="標楷體" fo:font-size="20pt" style:font-size-asian="20pt" style:font-size-complex="20pt"/>
    </style:style>
    <style:style style:name="P317" style:parent-style-name="純文字" style:family="paragraph">
      <style:paragraph-properties fo:text-align="center" fo:line-height="0.2638in"/>
      <style:text-properties style:font-name="Times New Roman" style:font-name-asian="標楷體" fo:font-size="20pt" style:font-size-asian="20pt" style:font-size-complex="20pt"/>
    </style:style>
    <style:style style:name="P318"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20"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1"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22"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23"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24" style:parent-style-name="純文字" style:family="paragraph">
      <style:paragraph-properties fo:text-align="justify" fo:line-height="0.2638in" fo:margin-left="0.3888in" fo:text-indent="-0.3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1"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2"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3"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4"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5" style:parent-style-name="純文字" style:family="paragraph">
      <style:paragraph-properties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46" style:parent-style-name="純文字" style:family="paragraph">
      <style:paragraph-properties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47" style:parent-style-name="純文字"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48" style:parent-style-name="純文字" style:family="paragraph">
      <style:paragraph-properties fo:text-align="justify" fo:line-height="0.2638in" fo:margin-left="0.9166in" fo:text-indent="-0.5833in">
        <style:tab-stops/>
      </style:paragraph-properties>
      <style:text-properties style:font-name="標楷體" style:font-name-asian="標楷體" fo:font-size="14pt" style:font-size-asian="14pt" style:font-size-complex="14pt"/>
    </style:style>
    <style:style style:name="P349"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50" style:parent-style-name="純文字" style:family="paragraph">
      <style:paragraph-properties fo:text-align="justify" fo:line-height="0.2638in" fo:margin-left="0.9444in" fo:text-indent="-0.1944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52" style:parent-style-name="純文字"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353" style:parent-style-name="純文字" style:family="paragraph">
      <style:paragraph-properties fo:text-align="justify" fo:line-height="0.2638in" fo:margin-left="0.3888in" fo:text-indent="-0.3888in">
        <style:tab-stops/>
      </style:paragraph-properties>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6"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8"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9"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0" style:parent-style-name="純文字" style:family="paragraph">
      <style:paragraph-properties fo:text-align="justify" fo:line-height="0.2638in" fo:margin-left="0.9166in" fo:text-indent="-0.5833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1" style:parent-style-name="純文字"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3"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4"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5"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6" style:parent-style-name="純文字"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367"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fo:text-align="justify" fo:line-height="0.2361in" fo:margin-left="0.9166in" fo:text-indent="-0.5833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text-align="justify" fo:line-height="0.2361in" fo:margin-left="0.9444in" fo:text-indent="-0.1944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text-align="justify" fo:line-height="0.2361in" fo:margin-left="0.9444in" fo:text-indent="-0.1944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fo:text-align="justify" fo:line-height="0.2361in" fo:margin-left="0.9444in" fo:text-indent="-0.1944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text-align="justify" fo:line-height="0.2361in" fo:margin-left="0.4166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text-align="justify" fo:line-height="0.2361in" fo:margin-left="0.5833in" fo:text-indent="-0.5833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text-align="justify" fo:line-height="0.2361in" fo:margin-left="0.5833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text-align="justify" fo:line-height="0.2638in" fo:margin-left="0.583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2" text:anchor-type="paragraph" svg:x="-0.00625in" svg:y="-0.54306in" svg:width="0.98056in" svg:height="0.54167in" style:rel-width="scale" style:rel-height="scale"><draw:text-box><text:p text:style-name="內文"><text:span text:style-name="T3">附表一</text:span></text:p></draw:text-box><svg:title/><svg:desc/></draw:frame></text:span><text:span text:style-name="T4">中華民國</text:span><text:span text:style-name="T5">11</text:span><text:span text:style-name="T6">5</text:span><text:span text:style-name="T7">年全國模範勞工選拔表【企（產）業勞工</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7">
            <text:p text:style-name="P32"><text:s text:c="2"/></text:p>
          </table:table-cell>
          <table:covered-table-cell/>
          <table:covered-table-cell/>
          <table:covered-table-cell/>
          <table:covered-table-cell/>
          <table:covered-table-cell/>
          <table:covered-table-cell/>
          <table:table-cell table:style-name="TableCell33" table:number-columns-spanned="4">
            <text:p text:style-name="P34">性別</text:p>
          </table:table-cell>
          <table:covered-table-cell/>
          <table:covered-table-cell/>
          <table:covered-table-cell/>
          <table:table-cell table:style-name="TableCell35" table:number-columns-spanned="4">
            <text:p text:style-name="P36"/>
          </table:table-cell>
          <table:covered-table-cell/>
          <table:covered-table-cell/>
          <table:covered-table-cell/>
          <table:table-cell table:style-name="TableCell37" table:number-columns-spanned="2" table:number-rows-spanned="3">
            <text:p text:style-name="P38">二　吋　正　面</text:p>
            <text:p text:style-name="P39"/>
            <text:p text:style-name="P40">半　身　照　片</text:p>
          </table:table-cell>
          <table:covered-table-cell/>
        </table:table-row>
        <table:table-row table:style-name="TableRow41">
          <table:table-cell table:style-name="TableCell42">
            <text:p text:style-name="P43">地址</text:p>
          </table:table-cell>
          <table:table-cell table:style-name="TableCell44" table:number-columns-spanned="15">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ext:p text:style-name="P49">身分證</text:p>
            <text:p text:style-name="P50">號碼</text:p>
          </table: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4">
            <text:p text:style-name="P62"/>
          </table:table-cell>
          <table:covered-table-cell/>
          <table:covered-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covered-table-cell>
            <text:p text:style-name="P71"/>
          </table:covered-table-cell>
          <table:covered-table-cell/>
        </table:table-row>
        <table:table-row table:style-name="TableRow72">
          <table:table-cell table:style-name="TableCell73">
            <text:p text:style-name="P74">服務單位及</text:p>
            <text:p text:style-name="P75">部門</text:p>
          </table: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出生日期</text:p>
          </table:table-cell>
          <table:table-cell table:style-name="TableCell80" table:number-columns-spanned="3">
            <text:p text:style-name="P81"><text:s text:c="5"/>年<text:s text:c="5"/>月<text:s text:c="5"/>日</text:p>
          </table:table-cell>
          <table:covered-table-cell/>
          <table:covered-table-cell/>
        </table:table-row>
        <table:table-row table:style-name="TableRow82">
          <table:table-cell table:style-name="TableCell83" table:number-rows-spanned="2">
            <text:p text:style-name="P84">職稱</text:p>
          </table:table-cell>
          <table:table-cell table:style-name="TableCell85" table:number-columns-spanned="8" table:number-rows-spanned="2">
            <text:p text:style-name="P86"/>
          </table:table-cell>
          <table:covered-table-cell/>
          <table:covered-table-cell/>
          <table:covered-table-cell/>
          <table:covered-table-cell/>
          <table:covered-table-cell/>
          <table:covered-table-cell/>
          <table:covered-table-cell/>
          <table:table-cell table:style-name="TableCell87" table:number-columns-spanned="5" table:number-rows-spanned="2">
            <text:p text:style-name="P88">電話</text:p>
          </table:table-cell>
          <table:covered-table-cell/>
          <table:covered-table-cell/>
          <table:covered-table-cell/>
          <table:covered-table-cell/>
          <table:table-cell table:style-name="TableCell89">
            <text:p text:style-name="P90">公</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covered-table-cell/>
          <table:covered-table-cell/>
          <table:table-cell table:style-name="TableCell97">
            <text:p text:style-name="P98">私</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學歷</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able:number-columns-spanned="5">
            <text:p text:style-name="P107">經歷</text:p>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受僱現有</text:p>
            <text:p text:style-name="P113">單位日期</text:p>
          </table:table-cell>
          <table:table-cell table:style-name="TableCell114" table:number-columns-spanned="8">
            <text:p text:style-name="P115"><text:s text:c="5"/>年<text:s text:c="5"/>月<text:s text:c="5"/>日</text:p>
          </table:table-cell>
          <table:covered-table-cell/>
          <table:covered-table-cell/>
          <table:covered-table-cell/>
          <table:covered-table-cell/>
          <table:covered-table-cell/>
          <table:covered-table-cell/>
          <table:covered-table-cell/>
          <table:table-cell table:style-name="TableCell116" table:number-columns-spanned="5">
            <text:p text:style-name="P117">受僱現有單位工作年資</text:p>
          </table:table-cell>
          <table:covered-table-cell/>
          <table:covered-table-cell/>
          <table:covered-table-cell/>
          <table:covered-table-cell/>
          <table:table-cell table:style-name="TableCell118" table:number-columns-spanned="4">
            <text:p text:style-name="P119"><text:s text:c="7"/>年<text:s text:c="7"/>月<text:s text:c="5"/></text:p>
          </table:table-cell>
          <table:covered-table-cell/>
          <table:covered-table-cell/>
          <table:covered-table-cell/>
        </table:table-row>
        <table:table-row table:style-name="TableRow120">
          <table:table-cell table:style-name="TableCell121" table:number-columns-spanned="18">
            <text:p text:style-name="P122"><text:span text:style-name="T123">□<text:s/></text:span><text:span text:style-name="T124">身心障礙者</text:span><text:span text:style-name="T125"><text:s/>□<text:s/></text:span><text:span text:style-name="T126">原住民</text:span><text:span text:style-name="T127"><text:s text:c="2"/></text:span><text:span text:style-name="T128">（</text:span><text:span text:style-name="T129">如有具前開身分者，請勾選並檢附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績優事蹟（請參選人自行依考查項目做一分點大綱摘要，並以200字為原則）</text:p>
          </table:table-cell>
          <table:covered-table-cell/>
          <table:table-cell table:style-name="TableCell133" table:number-columns-spanned="16">
            <text:p text:style-name="P134">範例：</text:p>
            <text:list text:style-name="LFO1" text:continue-numbering="true">
              <text:list-item>
                <text:p text:style-name="P135">以專業技能與知識，圓滿達成公司交付任務，對於各項問題，均能以學識技能，提出創新改善計畫，深獲公司肯定。</text:p>
              </text:list-item>
              <text:list-item>
                <text:p text:style-name="P136">從事工作態度負責、盡職，對單位有多項貢獻，工作36年間獲嘉獎無數。</text:p>
              </text:list-item>
              <text:list-item>
                <text:p text:style-name="P137">多次代表工會出席團體協約協商會議，協助簽約成功，促進勞資關係和諧。</text:p>
              </text:list-item>
              <text:list-item>
                <text:p text:style-name="P138"><text:span text:style-name="T139">帶領部門成本控管小組，在完整的計畫與高效率執行，每年均達成公司目標，並獲得</text:span><text:span text:style-name="T140">1</text:span><text:span text:style-name="T141">1</text:span><text:span text:style-name="T142">4</text:span><text:span text:style-name="T143">年經濟部節能績優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
          <table:table-cell table:style-name="TableCell145">
            <text:p text:style-name="P146">推薦單位</text:p>
            <text:p text:style-name="P147">（加蓋單位圖記或印章）</text:p>
          </table:table-cell>
          <table:table-cell table:style-name="TableCell148" table:number-columns-spanned="17">
            <text:p text:style-name="P149">(台南市政府勞工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推薦單位</text:p>
            <text:p text:style-name="P153">地址</text:p>
          </table:table-cell>
          <table:table-cell table:style-name="TableCell154" table:number-columns-spanned="17">
            <text:p text:style-name="P155">(台南市政府勞工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評量項目</text:p>
          </table:table-cell>
          <table:table-cell table:style-name="TableCell159" table:number-columns-spanned="9">
            <text:p text:style-name="P160">考<text:s/>查<text:s/>細<text:s/>項</text:p>
          </table:table-cell>
          <table:covered-table-cell/>
          <table:covered-table-cell/>
          <table:covered-table-cell/>
          <table:covered-table-cell/>
          <table:covered-table-cell/>
          <table:covered-table-cell/>
          <table:covered-table-cell/>
          <table:covered-table-cell/>
          <table:table-cell table:style-name="TableCell161" table:number-columns-spanned="4">
            <text:p text:style-name="P162">配分比率</text:p>
          </table:table-cell>
          <table:covered-table-cell/>
          <table:covered-table-cell/>
          <table:covered-table-cell/>
          <table:table-cell table:style-name="TableCell163" table:number-columns-spanned="3">
            <text:p text:style-name="P164">具<text:s/>體<text:s/>事<text:s/>蹟</text:p>
          </table:table-cell>
          <table:covered-table-cell/>
          <table:covered-table-cell/>
          <table:table-cell table:style-name="TableCell165">
            <text:p text:style-name="P166">分<text:s/>數</text:p>
          </table:table-cell>
        </table:table-row>
        <table:table-row table:style-name="TableRow167">
          <table:table-cell table:style-name="TableCell168">
            <text:list text:style-name="LFO2" text:continue-numbering="true">
              <text:list-item>
                <text:p text:style-name="P169">發揚服務精神、敬業樂群，足為所屬事業單位之表率，並有具體事蹟或經考核獎勵有案者。</text:p>
              </text:list-item>
            </text:list>
          </table:table-cell>
          <table:table-cell table:style-name="TableCell170" table:number-columns-spanned="9">
            <text:p text:style-name="P171">服務表現優異熱忱、敬業精神等，有具體事蹟或經考核獎勵有案者（10％）。</text:p>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10％</text:p>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ext:list text:style-name="LFO2" text:continue-numbering="true">
              <text:list-item>
                <text:p text:style-name="P180">從事工作態度負責、盡職，對所屬事業單位有具體貢獻事蹟或經考核獎勵有案者。</text:p>
              </text:list-item>
            </text:list>
          </table:table-cell>
          <table:table-cell table:style-name="TableCell181" table:number-columns-spanned="9">
            <text:list text:style-name="LFO3" text:continue-numbering="true">
              <text:list-item>
                <text:p text:style-name="P182">處理業務相關重大問題、危機處理等，有具體事蹟或經考核獎勵有案者（10％）。</text:p>
              </text:list-item>
              <text:list-item>
                <text:p text:style-name="P183">執行勞工相關重大政策、任務等，有具體事蹟或經考核獎勵有案者（10％）。</text:p>
              </text:list-item>
            </text:list>
          </table:table-cell>
          <table:covered-table-cell/>
          <table:covered-table-cell/>
          <table:covered-table-cell/>
          <table:covered-table-cell/>
          <table:covered-table-cell/>
          <table:covered-table-cell/>
          <table:covered-table-cell/>
          <table:covered-table-cell/>
          <table:table-cell table:style-name="TableCell184" table:number-columns-spanned="4">
            <text:p text:style-name="P185">20％</text:p>
          </table:table-cell>
          <table:covered-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list text:style-name="LFO2" text:continue-numbering="true">
              <text:list-item>
                <text:p text:style-name="P192">對所從事工作之知能、技能，有研發、創新之優異表現或有重要學術著述，且有具體事蹟或經考核<text:soft-page-break/>獎勵有案者。</text:p>
              </text:list-item>
            </text:list>
          </table:table-cell>
          <table:table-cell table:style-name="TableCell193" table:number-columns-spanned="9">
            <text:list text:style-name="LFO4" text:continue-numbering="true">
              <text:list-item>
                <text:p text:style-name="P194">研究發明新產品或新式樣等獲得專利，取得證明者（10％）。</text:p>
              </text:list-item>
              <text:list-item>
                <text:p text:style-name="P195">提出技能改善、創新等之學術著述，有具體事證者（10％）。</text:p>
              </text:list-item>
              <text:list-item>
                <text:p text:style-name="P196">提出創新改善計畫、方案，經採納有具體事蹟或經考核獎勵有案者（10％）。</text:p>
              </text:list-item>
            </text:list>
          </table:table-cell>
          <table:covered-table-cell/>
          <table:covered-table-cell/>
          <table:covered-table-cell/>
          <table:covered-table-cell/>
          <table:covered-table-cell/>
          <table:covered-table-cell/>
          <table:covered-table-cell/>
          <table:covered-table-cell/>
          <table:table-cell table:style-name="TableCell197" table:number-columns-spanned="4">
            <text:p text:style-name="P198">30％</text:p>
          </table:table-cell>
          <table:covered-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table-cell table:style-name="TableCell204">
            <text:list text:style-name="LFO2" text:continue-numbering="true">
              <text:list-item>
                <text:p text:style-name="P205">參與本職技藝競賽獲得優異表現，有具體事蹟或經考核獎勵有案者。</text:p>
              </text:list-item>
            </text:list>
          </table:table-cell>
          <table:table-cell table:style-name="TableCell206" table:number-columns-spanned="9">
            <text:list text:style-name="LFO5" text:continue-numbering="true">
              <text:list-item>
                <text:p text:style-name="P207">參加本職技藝競賽表現優異，經考核獎勵有案者（10％）。</text:p>
              </text:list-item>
              <text:list-item>
                <text:p text:style-name="P208">取得相關專業證照、技能檢定資格等，有具體事蹟者（10％）。</text:p>
              </text:list-item>
            </text:list>
          </table:table-cell>
          <table:covered-table-cell/>
          <table:covered-table-cell/>
          <table:covered-table-cell/>
          <table:covered-table-cell/>
          <table:covered-table-cell/>
          <table:covered-table-cell/>
          <table:covered-table-cell/>
          <table:covered-table-cell/>
          <table:table-cell table:style-name="TableCell209" table:number-columns-spanned="4">
            <text:p text:style-name="P210">20％</text:p>
          </table:table-cell>
          <table:covered-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list text:style-name="LFO2" text:continue-numbering="true">
              <text:list-item>
                <text:p text:style-name="P217">參與服務勞工事務成績卓著，有具體事蹟或經考核獎勵有案者。</text:p>
              </text:list-item>
            </text:list>
          </table:table-cell>
          <table:table-cell table:style-name="TableCell218" table:number-columns-spanned="9">
            <text:list text:style-name="LFO6" text:continue-numbering="true">
              <text:list-item>
                <text:p text:style-name="P219">服務勞工有具體事實者或曾（現）任勞工事務等職務（職工福利委員會、勞資會議、職業安全衛生委員會、工會等）有具體事蹟或經考核獎勵有案者（10％）。</text:p>
              </text:list-item>
              <text:list-item>
                <text:p text:style-name="P220">辦理事業單位活動及參與勞工事務服務、社會團體服務活動等表現優異，有具體事蹟或經考核獎勵有案者（10％）。</text:p>
              </text:list-item>
            </text:list>
          </table:table-cell>
          <table:covered-table-cell/>
          <table:covered-table-cell/>
          <table:covered-table-cell/>
          <table:covered-table-cell/>
          <table:covered-table-cell/>
          <table:covered-table-cell/>
          <table:covered-table-cell/>
          <table:covered-table-cell/>
          <table:table-cell table:style-name="TableCell221" table:number-columns-spanned="4">
            <text:p text:style-name="P222">20％</text:p>
          </table:table-cell>
          <table:covered-table-cell/>
          <table:covered-table-cell/>
          <table:covered-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able:number-columns-spanned="14">
            <text:p text:style-name="P229">總<text:s text:c="3"/>分（推薦單位評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4">
            <text:p text:style-name="P231">推<text:s/>薦<text:s/>單<text:s/>位<text:s/>意<text:s/>見</text:p>
          </table:table-cell>
          <table:covered-table-cell/>
          <table:covered-table-cell/>
          <table:covered-table-cell/>
        </table:table-row>
        <table:table-row table:style-name="TableRow232">
          <table:table-cell table:style-name="TableCell233" table:number-columns-spanned="14">
            <text:p text:style-name="P234"/>
            <text:p text:style-name="P235">(台南市政府勞工局填寫)</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台南市政府勞工局填寫)</text:p>
          </table:table-cell>
          <table:covered-table-cell/>
          <table:covered-table-cell/>
          <table:covered-table-cell/>
        </table:table-row>
      </table:table>
      <text:p text:style-name="P239"/>
      <text:soft-page-break/>
      <text:p text:style-name="P240"><text:span text:style-name="T241"><draw:frame draw:z-index="251659264" draw:id="id1" draw:style-name="a1" draw:name="Text Box 6" text:anchor-type="paragraph" svg:x="-0.00625in" svg:y="-0.54306in" svg:width="0.98056in" svg:height="0.54167in" style:rel-width="scale" style:rel-height="scale"><draw:text-box><text:p text:style-name="內文"><text:span text:style-name="T242">附件一</text:span></text:p></draw:text-box><svg:title/><svg:desc/></draw:frame></text:span><text:span text:style-name="T243">參選人切結書</text:span></text:p>
      <text:p text:style-name="P244"/>
      <text:p text:style-name="P245">本人<text:s text:c="16"/>因參加一百十五年全國模範勞工選拔，在此聲明，本人依據「一百十五年全國模範勞工選拔及表揚要點」規定檢附之資料（含推薦參加全國模範勞工選拔人員之選拔表、佐證資料、無不良紀錄證明書正本及參選全國模範勞工選拔檢點表影本）皆屬真實，無偽造情事，如有違背，同意取消參選資格或撤銷當選資格，絕無異議。</text:p>
      <text:p text:style-name="P246"/>
      <text:p text:style-name="P247">此致</text:p>
      <text:p text:style-name="P248">勞動部</text:p>
      <text:p text:style-name="P249"/>
      <text:p text:style-name="P250">立切結書人：<text:s text:c="19"/>（簽章）</text:p>
      <text:p text:style-name="P251">身分證字號：<text:s text:c="23"/></text:p>
      <text:p text:style-name="P252">地<text:s text:c="12"/>址：<text:s text:c="23"/></text:p>
      <text:p text:style-name="P253"/>
      <text:p text:style-name="P254">中華民國<text:s text:c="8"/>年<text:s text:c="8"/>月<text:s text:c="8"/>日</text:p>
      <text:p text:style-name="P255"/>
      <text:p text:style-name="P256"/>
      <text:soft-page-break/>
      <text:p text:style-name="P257"><text:span text:style-name="T258">參選一百十五年全國模範勞工選拔檢點表</text:span></text:p>
      <text:p text:style-name="P259"><text:span text:style-name="T260"><draw:frame draw:z-index="251660288" draw:id="id2" draw:style-name="a2" draw:name="Text Box 8" text:anchor-type="paragraph" svg:x="-0.01667in" svg:y="-1.07431in" svg:width="0.98056in" svg:height="0.54167in" style:rel-width="scale" style:rel-height="scale"><draw:text-box><text:p text:style-name="內文"><text:span text:style-name="T261">附件二</text:span></text:p></draw:text-box><svg:title/><svg:desc/></draw:frame></text:span><text:span text:style-name="T262">一、注意事項</text:span><text:span text:style-name="T263"><text:tab/></text:span></text:p>
      <text:p text:style-name="P264"><text:span text:style-name="T265">(</text:span><text:span text:style-name="T266">一</text:span><text:span text:style-name="T267">)</text:span><text:span text:style-name="T268"><text:tab/></text:span><text:span text:style-name="T269">推薦單位應於</text:span><text:span text:style-name="T270">一百十四年十二月十七日</text:span><text:span text:style-name="T271">（以郵戳為憑）以前，將下列表格按編號，以</text:span><text:span text:style-name="T272">A4</text:span><text:span text:style-name="T273">紙張格式，送達本部辦理選拔作業。檢具文件不齊全、規格不符或逾期薦送者，不予受理。</text:span></text:p>
      <text:p text:style-name="P274">(二)<text:s/>參加全國模範勞工選拔送審資料，概不退還，推薦單位有留存必要者，請自行備份留存。</text:p>
      <text:p text:style-name="P275">二、勾選項目</text:p>
      <text:p text:style-name="P276">□ 1.本檢點表</text:p>
      <text:p text:style-name="P277">□ 2.中華民國一百十五年全國模範勞工選拔表</text:p>
      <text:p text:style-name="P278">（選拔表空白表格請至勞動部網站點取下載）</text:p>
      <text:p text:style-name="內文"><text:span text:style-name="T279">□ 3.</text:span><text:span text:style-name="T280">佐證資料</text:span><text:span text:style-name="T281">（一式六份，正本一份，影本五份，每一份均須附選拔表）</text:span></text:p>
      <text:p text:style-name="P282">□ 4.無不良紀錄證明書</text:p>
      <text:p text:style-name="P283"><text:s text:c="6"/><text:bookmark-start text:name="_Hlk117154866"/>（<text:bookmark-end text:name="_Hlk117154866"/>申請人請向警察局申請無不良紀錄證明書）</text:p>
      <text:p text:style-name="P284"><text:span text:style-name="T285">□ 5.</text:span><text:span text:style-name="T286">企（產）業勞工組、職業勞工組及會務人員組須檢附所屬工會</text:span><text:span text:style-name="T287">（含</text:span><text:span text:style-name="T288">基層工會</text:span><text:span text:style-name="T289">及</text:span><text:span text:style-name="T290">基層工會所屬之各工會聯合組織）</text:span><text:span text:style-name="T291">之理、監事名冊，並應記載任期。</text:span></text:p>
      <text:p text:style-name="P292">三、參選資格檢點項目</text:p>
      <text:p text:style-name="P293">依據一百十五年全國模範勞工選拔及表揚要點規定，須符合：</text:p>
      <text:p text:style-name="P294">□未曾當選為勞動部辦理選拔之全國模範勞工</text:p>
      <text:p text:style-name="P295">(一)企（產）業勞工組</text:p>
      <text:p text:style-name="P296">□1.受僱於各事業單位實際從事工作之現職勞工</text:p>
      <text:p text:style-name="P297"><text:span text:style-name="T298">□2.</text:span><text:span text:style-name="T299">於該事業單位</text:span><text:span text:style-name="T300">連續服務滿四年以上</text:span><text:span text:style-name="T301">（須檢附申請人之</text:span><text:span text:style-name="T302">勞工保險或公務人員保險投保證明</text:span><text:span text:style-name="T303">）</text:span></text:p>
      <text:p text:style-name="P304"><text:span text:style-name="T305">□3.</text:span><text:span text:style-name="T306">未擔任</text:span><text:span text:style-name="T307">所屬事業單位企業工會、其他工會及工會聯合組織之常務理事或監事會召集人（常務監事）以上職務（含理事長、副理事長）</text:span></text:p>
      <text:p text:style-name="P308">□4.於中華民國一百十一年一月一日至一百十四年十二月三十一日期間，有下列事蹟之一者：</text:p>
      <text:p text:style-name="P309">(1)發揚服務精神、敬業樂群，足為所屬事業單位之表率，並有具體事蹟或經考核獎勵有案。</text:p>
      <text:p text:style-name="P310">(2)從事工作態度負責、盡職，對所屬事業單位有具體貢獻事蹟或經考核獎勵有案。</text:p>
      <text:p text:style-name="P311">(3)對所從事工作之知能、技能，有研發、創新之優異表現或有重要學術著述，且有具體事蹟或經考核獎勵有案。</text:p>
      <text:p text:style-name="P312">(4)參與本職技藝競賽獲得優異表現，有具體事蹟或經考核獎勵有案。</text:p>
      <text:p text:style-name="P313">(5)參與服務勞工事務成績卓著，有具體事蹟或經考核獎勵有案。</text:p>
      <text:p text:style-name="P314"/>
      <text:p text:style-name="P315">中華民國<text:s text:c="3"/>　年<text:s/>　<text:s text:c="2"/>月<text:s/>　<text:s text:c="2"/>日<text:s text:c="4"/>　推薦單位：＿＿＿＿＿＿＿＿</text:p>
      <text:p text:style-name="P316"/>
      <text:p text:style-name="P317">115年全國模範勞工選拔及表揚要點</text:p>
      <text:p text:style-name="P318">一、勞動部（以下簡稱本部）為選拔全國模範勞工，以表揚勞工對國家建設與經濟發展之貢獻、熱心從事勞工運動及服務勞工之優異事蹟，特訂定本要點。</text:p>
      <text:p text:style-name="P319">二、全國模範勞工之選拔，分為下列四組：</text:p>
      <text:p text:style-name="P320">（一）企（產）業勞工組。</text:p>
      <text:p text:style-name="P321">（二）職業勞工組。</text:p>
      <text:p text:style-name="P322">（三）工會領袖組。</text:p>
      <text:p text:style-name="P323">（四）工會會務人員組。</text:p>
      <text:p text:style-name="P324"><text:span text:style-name="T325">三、</text:span><text:span text:style-name="T326">勞工現受僱於各事業單位實際從事工作，並於該事業單位連續服務滿四年以上，且未擔任所屬事業單位之企業工會、其他工會及工會聯合組織之常務理事或監事會召集人（常務監事）以上職務</text:span><text:span text:style-name="T327">，於中華民國</text:span><text:span text:style-name="T328">111</text:span><text:span text:style-name="T329">年</text:span><text:span text:style-name="T330">1</text:span><text:span text:style-name="T331">月</text:span><text:span text:style-name="T332">1</text:span><text:span text:style-name="T333">日至</text:span><text:span text:style-name="T334">114</text:span><text:span text:style-name="T335">年</text:span><text:span text:style-name="T336">12</text:span><text:span text:style-name="T337">月</text:span><text:span text:style-name="T338">31</text:span><text:span text:style-name="T339">日期間，有下列事蹟之一者，得參加企（產）業勞工組之全國模範勞工選拔：</text:span></text:p>
      <text:p text:style-name="P340">（一）發揚服務精神、敬業樂群，足為所屬事業單位之表率，並有具體事蹟或經考核獎勵有案。</text:p>
      <text:p text:style-name="P341">（二）從事工作態度負責、盡職，對所屬事業單位有具體貢獻事蹟或經考核獎勵有案。</text:p>
      <text:p text:style-name="P342">（三）對所從事工作之知能、技能，有研發、創新之優異表現或有重要學術著述，且有具體事蹟或經考核獎勵有案。</text:p>
      <text:p text:style-name="P343">（四）參與本職技藝競賽獲得優異表現，有具體事蹟或經考核獎勵有案。</text:p>
      <text:p text:style-name="P344">（五）參與服務勞工事務成績卓著，有具體事蹟或經考核獎勵有案。</text:p>
      <text:p text:style-name="P345">前項所定勞工，包含勞動基準法第八十四條所定公務員兼具勞工身分者。</text:p>
      <text:p text:style-name="P346">第一項所定服務年資之計算，以勞工於該事業單位投保勞工保險，或公務人員保險之年資認定，並自其投保證明所載加保之日起算，如於薦送單位送件後至114年12月31日前，始符合第一項規定之服務年資者，薦送單位應於參選人符合資格後儘速辦理補件。但有勞工保險條例第九條第三款所定情形或因育嬰留職停薪致投保年資中斷者，其中斷前後之年資得合併計算。</text:p>
      <text:p text:style-name="P347">四、全國模範勞工選拔之推薦單位及方式如下：</text:p>
      <text:p text:style-name="P348">（一）企（產）業勞工組：</text:p>
      <text:p text:style-name="P349">1.全國性工會聯合組織及區域性工會聯合組織（例如：各級總工會、聯合會等），得推薦所屬會員工會符合第三點規定資格之勞工參加選拔。</text:p>
      <text:p text:style-name="P350">2.各事業單位（總公司與其所屬分公司、廠場視為同一事業單位，由總公司登記地之主管機關推薦參加選拔）、經直轄市、縣（市）政府依法登記之工業團體、商業團體、勞工事務團體及非屬工會聯合組織之工會團體，得向團體登記所在地之直轄市、縣（市）政府、經濟部加工出口區管理處、科技部新竹科學工業園區管理局、科技部中部科學工業園區管理局、科技部南部科學工業園區管理局（以下簡稱勞工行政主管機關）推薦，經勞工行政主管機關評選後推薦符合第三點規定資格之勞工參加<text:soft-page-break/>選拔。</text:p>
      <text:p text:style-name="P351">3.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p>
      <text:p text:style-name="P352">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p>
      <text:p text:style-name="P353"><text:span text:style-name="T354">五、</text:span><text:span text:style-name="T355">全國模範勞工選拔之作業方式如下：</text:span></text:p>
      <text:p text:style-name="P356">（一）推薦單位應於114年12月17日（以郵戳為憑，以其他方式寄送者，應附寄件日之相關證明）以前，將推薦參加全國模範勞工選拔人員之選拔表（如附表一）、佐證資料一式六份、無不良紀錄證明書正本、參選人切結書正本（如附件一）及參選全國模範勞工選拔檢點表影本（如附件二）一份，以A4紙張格式，送達本部辦理選拔作業。</text:p>
      <text:p text:style-name="P357">（二）推薦單位檢具之文件不齊全、規格不符，經本部要求補正而未補正者，不予受理。</text:p>
      <text:p text:style-name="P358">（三）推薦單位逾期薦送者，不予受理。</text:p>
      <text:p text:style-name="P359">（四）本部收受推薦單位依第一款規定檢具之文件後，不予退還，推薦單位有留存必要者，應自行備份留存。</text:p>
      <text:p text:style-name="P360">（五）本部為辦理全國模範勞工之選拔作業，應組成全國模範勞工選拔會，其委員由本部遴聘專家學者或社會公正人士擔任，全國模範勞工當選名單並應依全國模範勞工選拔會決議結果定之。</text:p>
      <text:p text:style-name="P361">九、全國模範勞工之當選名額總計五十一名，各組名額如下：</text:p>
      <text:p text:style-name="P362">（一）企（產）業勞工組：二十六名。</text:p>
      <text:p text:style-name="P363">（二）職業勞工組：十五名。</text:p>
      <text:p text:style-name="P364">（三）工會領袖組：五名。</text:p>
      <text:p text:style-name="P365">（四）工會會務人員組：五名。</text:p>
      <text:p text:style-name="P366">十、全國模範勞工之表揚及獎勵方式如下：</text:p>
      <text:p text:style-name="P367">（一）表揚活動：由本部於115年五一勞動節前，洽適當場所舉行表揚活動。</text:p>
      <text:p text:style-name="P368">（二）獎勵：</text:p>
      <text:p text:style-name="P369">1.每人頒發獎座一座、當選證書一紙、紀念品一份及獎金新臺幣一萬元。</text:p>
      <text:p text:style-name="P370">2.呈請總統召見嘉勉。</text:p>
      <text:p text:style-name="P371">3.依本部規劃進行國內或國外參訪。</text:p>
      <text:p text:style-name="P372">前項所定表揚活動時間及獎勵，本部得視當年度預算及實際需求調整之。</text:p>
      <text:p text:style-name="P373">十一、曾當選為全國模範勞工者，不得再依本要點規定參加115年全國模範勞工選拔。</text:p>
      <text:p text:style-name="P374">違反前項規定者，取消其參選資格；已當選為115年全國模範勞工者，撤銷其當選資格，追繳其已領之獎勵，並通知其推薦單位。</text:p>
      <text:p text:style-name="P375"><text:span text:style-name="T376">十二、本要點所需書表格式由本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斜體" style:display-name="強調斜體" style:family="text">
      <style:text-properties fo:font-style="italic" style:font-style-asian="italic" style:font-style-complex="italic"/>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6298in" fo:margin-bottom="0.709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年全國模範勞工選拔及表揚要點</dc:title>
    <dc:subject/>
    <meta:initial-creator>owner</meta:initial-creator>
    <dc:creator>美玲 陳</dc:creator>
    <meta:creation-date>2025-10-13T07:14:00Z</meta:creation-date>
    <dc:date>2025-10-13T07:31:00Z</dc:date>
    <meta:print-date>2025-09-17T06:26:00Z</meta:print-date>
    <meta:template xlink:href="Normal" xlink:type="simple"/>
    <meta:editing-cycles>5</meta:editing-cycles>
    <meta:editing-duration>PT540S</meta:editing-duration>
    <meta:document-statistic meta:page-count="7" meta:paragraph-count="8" meta:word-count="646" meta:character-count="4322" meta:row-count="30" meta:non-whitespace-character-count="3684"/>
  </office:meta>
</office:document-meta>
</file>